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charset="x-symbol"/>
  </office:font-face-decls>
  <office:automatic-styles>
    <style:style style:name="Table1" style:family="table">
      <style:table-properties style:width="16.99cm" fo:margin-left="0cm" table:align="left"/>
    </style:style>
    <style:style style:name="Table1.A" style:family="table-column">
      <style:table-column-properties style:column-width="4.247cm"/>
    </style:style>
    <style:style style:name="Table1.1" style:family="table-row">
      <style:table-row-properties style:min-row-height="0.529cm" style:use-optimal-row-height="false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master-page-name="MP0">
      <style:paragraph-properties style:page-number="auto" fo:break-before="pag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text-properties officeooo:rsid="000a913e" officeooo:paragraph-rsid="000a913e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SC report</text:h>
      <text:p text:style-name="P4">https://virgodb.cosma.dur.ac.uk/public/agb/oscTemplate.odt</text:p>
      <text:p text:style-name="Text_20_body">Please complete and send to Alastair: a.g.basden@durham.ac.uk</text:p>
      <text:p text:style-name="Text_20_body">Site:</text:p>
      <text:p text:style-name="Text_20_body">Period covered: Q2,3 YYYY or Q4 YYYY/Q1 YYYY</text:p>
      <text:h text:style-name="Heading_20_2" text:outline-level="2">Service exceptions</text:h>
      <text:list text:style-name="L1">
        <text:list-item>
          <text:p text:style-name="P2">Planned</text:p>
          <text:list>
            <text:list-item>
              <text:p text:style-name="P2">DATE: Description</text:p>
            </text:list-item>
          </text:list>
        </text:list-item>
        <text:list-item>
          <text:p text:style-name="P2">Unplanned</text:p>
          <text:list>
            <text:list-item>
              <text:p text:style-name="P2">DATE: Description</text:p>
            </text:list-item>
          </text:list>
        </text:list-item>
        <text:list-item>
          <text:p text:style-name="P2">Reduced service periods</text:p>
          <text:list>
            <text:list-item>
              <text:p text:style-name="P2">DATE: Description</text:p>
            </text:list-item>
          </text:list>
        </text:list-item>
      </text:list>
      <text:p text:style-name="Text_20_body"/>
      <text:p text:style-name="Text_20_body">Downtime is reported within working hours and excluding bank holidays and customary days, when more than 50% of the system is unavailable to users, with the formal definition given in the SLA for each site. <text:s/></text:p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Text_20_body">(downtime in hours)</text:p>
          </table:table-cell>
          <table:table-cell table:style-name="Table1.A1" office:value-type="string">
            <text:p text:style-name="Text_20_body">Q2 or Q4</text:p>
          </table:table-cell>
          <table:table-cell table:style-name="Table1.A1" office:value-type="string">
            <text:p text:style-name="Text_20_body">Q1 or Q3</text:p>
          </table:table-cell>
          <table:table-cell table:style-name="Table1.A1" office:value-type="string">
            <text:p text:style-name="Text_20_body">Combined</text:p>
          </table:table-cell>
        </table:table-row>
        <table:table-row table:style-name="Table1.1">
          <table:table-cell table:style-name="Table1.A1" office:value-type="string">
            <text:p text:style-name="Text_20_body">Planned downtime</text:p>
          </table:table-cell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/>
          </table:table-cell>
        </table:table-row>
        <table:table-row table:style-name="Table1.1">
          <table:table-cell table:style-name="Table1.A1" office:value-type="string">
            <text:p text:style-name="Text_20_body">Unplanned downtime (during working hours)</text:p>
          </table:table-cell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/>
          </table:table-cell>
        </table:table-row>
        <table:table-row table:style-name="Table1.1">
          <table:table-cell table:style-name="Table1.A1" office:value-type="string">
            <text:p text:style-name="Text_20_body">Total (during working hours)</text:p>
          </table:table-cell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/>
          </table:table-cell>
        </table:table-row>
        <table:table-row table:style-name="Table1.1">
          <table:table-cell table:style-name="Table1.A1" office:value-type="string">
            <text:p text:style-name="Text_20_body">Availability</text:p>
          </table:table-cell>
          <table:table-cell table:style-name="Table1.A1" office:value-type="string">
            <text:p text:style-name="Text_20_body">%working hours</text:p>
          </table:table-cell>
          <table:table-cell table:style-name="Table1.A1" office:value-type="string">
            <text:p text:style-name="Text_20_body">%</text:p>
          </table:table-cell>
          <table:table-cell table:style-name="Table1.A1" office:value-type="string">
            <text:p text:style-name="Text_20_body">%</text:p>
          </table:table-cell>
        </table:table-row>
        <table:table-row table:style-name="Table1.1">
          <table:table-cell table:style-name="Table1.A1" office:value-type="string">
            <text:p text:style-name="Text_20_body">Total downtime (including non-working hours)</text:p>
          </table:table-cell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/>
          </table:table-cell>
        </table:table-row>
        <table:table-row table:style-name="Table1.1">
          <table:table-cell table:style-name="Table1.A1" office:value-type="string">
            <text:p text:style-name="Text_20_body">Availability (including non-working hours)</text:p>
          </table:table-cell>
          <table:table-cell table:style-name="Table1.A1" office:value-type="string">
            <text:p text:style-name="Text_20_body">%total hours in a quarter</text:p>
          </table:table-cell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/>
          </table:table-cell>
        </table:table-row>
      </table:table>
      <text:h text:style-name="Heading_20_2" text:outline-level="2">Site updates and host site activity</text:h>
      <text:list text:style-name="L2">
        <text:list-item>
          <text:p text:style-name="P3">Hardware installed</text:p>
          <text:list>
            <text:list-item>
              <text:p text:style-name="P3">Info here</text:p>
            </text:list-item>
          </text:list>
        </text:list-item>
        <text:list-item>
          <text:p text:style-name="P3">Hardware decommissioned</text:p>
          <text:list>
            <text:list-item>
              <text:p text:style-name="P3"><text:soft-page-break/>etc</text:p>
            </text:list-item>
          </text:list>
        </text:list-item>
        <text:list-item>
          <text:p text:style-name="P3">New/upgraded services</text:p>
          <text:list>
            <text:list-item>
              <text:p text:style-name="P3"/>
            </text:list-item>
          </text:list>
        </text:list-item>
        <text:list-item>
          <text:p text:style-name="P3">Retired services</text:p>
          <text:list>
            <text:list-item>
              <text:p text:style-name="P3"/>
            </text:list-item>
          </text:list>
        </text:list-item>
        <text:list-item>
          <text:p text:style-name="P3">Ongoing issues</text:p>
          <text:list>
            <text:list-item>
              <text:p text:style-name="P3"/>
            </text:list-item>
          </text:list>
        </text:list-item>
        <text:list-item>
          <text:p text:style-name="P3">Staffing changes</text:p>
          <text:list>
            <text:list-item>
              <text:p text:style-name="P3"/>
            </text:list-item>
          </text:list>
        </text:list-item>
      </text:list>
      <text:p text:style-name="Text_20_body"><text:tab/></text:p>
      <text:h text:style-name="Heading_20_2" text:outline-level="2">Net-zero</text:h>
      <text:p text:style-name="Text_20_body">Any information pertaining to net-zero</text:p>
      <text:p text:style-name="Text_20_body"/>
      <text:h text:style-name="Heading_20_2" text:outline-level="2">System support</text:h>
      <text:p text:style-name="Text_20_body">DiRAC facility support tickets received:</text:p>
      <text:p text:style-name="Text_20_body">DiRAC facility support tickets resolved:</text:p>
      <text:p text:style-name="Text_20_body">Median resolution time:</text:p>
      <text:p text:style-name="Text_20_body">SAFE tickets resolved:</text:p>
      <text:p text:style-name="Text_20_body">Median resolution time:</text:p>
      <text:p text:style-name="Text_20_body">[EPCC only]</text:p>
      <text:p text:style-name="Text_20_body">Automatic SAFE queries resolved:</text:p>
      <text:h text:style-name="Heading_20_2" text:outline-level="2">SMB information</text:h>
      <text:p text:style-name="Text_20_body">[SMB dates and summary of key points if information not on Confluence]</text:p>
      <text:h text:style-name="Heading_20_2" text:outline-level="2">Operational/Technical KPIs</text:h>
      <text:p text:style-name="Text_20_body">Data centre PUE:</text:p>
      <text:p text:style-name="Text_20_body">Method used to calculate PUE:</text:p>
      <text:p text:style-name="Text_20_body"/>
      <text:p text:style-name="Text_20_body">Energy usage per project [if available], kW·hr:</text:p>
      <text:p text:style-name="Text_20_body">dpxxx: yyy</text:p>
      <text:p text:style-name="Text_20_body">dpxxx: yyy</text:p>
      <text:p text:style-name="Text_20_body">Assumptions in energy per project calculations:</text:p>
      <text:p text:style-name="Text_20_body"><text:soft-page-break/></text:p>
      <text:p text:style-name="Text_20_body">Total energy consumption of service:</text:p>
      <text:p text:style-name="Text_20_body"/>
      <text:p text:style-name="Text_20_body">Method used to calculate energy consumption per service:</text:p>
      <text:p text:style-name="Text_20_body"/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Alastair Basden</meta:initial-creator>
    <meta:creation-date>2024-05-28T13:58:00Z</meta:creation-date>
    <dc:date>2026-04-24T16:33:15.021566684</dc:date>
    <meta:editing-cycles>5</meta:editing-cycles>
    <meta:editing-duration>PT1M11S</meta:editing-duration>
    <meta:document-statistic meta:table-count="1" meta:image-count="0" meta:object-count="0" meta:page-count="3" meta:paragraph-count="62" meta:word-count="233" meta:character-count="1548" meta:non-whitespace-character-count="1387"/>
    <meta:template xlink:type="simple" xlink:actuate="onRequest" xlink:title="" xlink:href="../../../Downloads/oscTemplate-1.odt/Normal.dotm"/>
  </office:meta>
</office:document-meta>
</file>