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D000002A87FF0AE4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Lustre User Group UK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HPC Days</text:p>
            <text:p>June 2025</text:p>
          </draw:text-box>
        </draw:frame>
        <draw:frame draw:style-name="gr1" draw:text-style-name="P2" draw:layer="layout" svg:width="10.5cm" svg:height="11.802cm" svg:x="0cm" svg:y="3.948cm">
          <draw:image xlink:href="Pictures/100000000000025D000002A87FF0AE4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3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3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3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astair Basden</meta:initial-creator>
    <meta:creation-date>2025-06-02T12:06:56.136683351</meta:creation-date>
    <dc:date>2025-06-02T12:11:18.166063305</dc:date>
    <dc:creator>Alastair Basden</dc:creator>
    <meta:editing-duration>PT4M23S</meta:editing-duration>
    <meta:editing-cycles>1</meta:editing-cycles>
    <meta:document-statistic meta:object-count="26"/>
    <meta:generator>LibreOffice/24.2.7.2$Linux_X86_64 LibreOffice_project/420$Build-2</meta:generator>
  </office:meta>
</office:document-meta>
</file>